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вичайний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Звичайний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" style:parent-style-name="Звичайний" style:family="paragraph">
      <style:paragraph-properties fo:text-align="center" fo:margin-bottom="0in" fo:text-indent="0.3937in"/>
    </style:style>
    <style:style style:name="T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Звичайний" style:family="paragraph">
      <style:paragraph-properties fo:text-align="center" fo:margin-bottom="0in" fo:text-indent="0.3937in"/>
      <style:text-properties fo:font-size="10pt" style:font-size-asian="10pt" style:font-size-complex="10pt"/>
    </style:style>
    <style:style style:name="P6" style:parent-style-name="Звичайний" style:family="paragraph">
      <style:paragraph-properties fo:text-align="center" fo:margin-bottom="0in" fo:text-indent="0.393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Звичайний" style:family="paragraph">
      <style:paragraph-properties fo:text-align="justify" fo:margin-bottom="0in" fo:text-indent="0.3937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6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17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18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P19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Звичайний" style:family="paragraph">
      <style:paragraph-properties fo:text-align="justify" fo:margin-bottom="0in" fo:text-indent="0.3937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Звичайний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Звичайний" style:family="paragraph">
      <style:paragraph-properties fo:text-align="center" fo:margin-bottom="0in" fo:margin-left="0.4916in">
        <style:tab-stops/>
      </style:paragraph-properties>
    </style:style>
    <style:style style:name="P45" style:parent-style-name="Звичайний" style:family="paragraph">
      <style:paragraph-properties fo:text-align="justify" fo:margin-bottom="0in" fo:text-indent="0.1972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58" style:parent-style-name="Шрифтабзацузазамовчуванням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УДК 624</text:p>
      <text:p text:style-name="P2"/>
      <text:p text:style-name="P3"><text:span text:style-name="T4">Оптимізація армування залізобетонних плит перекриття</text:span></text:p>
      <text:p text:style-name="P5"/>
      <text:p text:style-name="P6">Optimization of Reinforcement Design in Reinforced Concrete Floor Slabs</text:p>
      <text:p text:style-name="P7"/>
      <text:p text:style-name="P8">Ротко С.В., к.т.н., доц., Гандзюк А.О., студентка (Луцький національний технічний<text:s/>університет, Луцьк)</text:p>
      <text:p text:style-name="P9"/>
      <text:p text:style-name="P10"><text:span text:style-name="T11">S.<text:s/></text:span><text:span text:style-name="T12">Rotko, Ph.D. in Engineering, Associate Professor,<text:s/></text:span><text:span text:style-name="T13">A.<text:s/></text:span><text:span text:style-name="T14">Handzyuk, student (Lutsk National Technical University)</text:span></text:p>
      <text:p text:style-name="P15"/>
      <text:p text:style-name="P16">У роботі досліджено оптимізацію армування залізобетонних плит перекриття з використанням <text:s/>ПК ЛІРА-САПР.</text:p>
      <text:p text:style-name="P17"/>
      <text:p text:style-name="P18">The paper<text:s/>investigates the optimization of reinforcement of reinforced concrete floor slabs using the LIRA-SAPR computer software.</text:p>
      <text:p text:style-name="P19"/>
      <text:p text:style-name="P20">У сучасному будівництві залізобетон залишається одним із найпоширеніших конструкційних матеріалів завдяки своїй міцності,<text:s/>довговічності та універсальності. Значну частину несучих конструкцій будівель становлять плити перекриття, які сприймають навантаження від власної ваги, перегородок, людей, меблів та устаткування. Одним із ключових етапів проєктування таких плит є раціональний підбір і оптимізація армування, що дозволяє забезпечити необхідну міцність і жорсткість при мінімальних матеріальних витратах.</text:p>
      <text:p text:style-name="P21">Метою даної роботи є оптимізація розподілу та кількості арматури в залізобетонних плитах перекриття з урахуванням експлуатаційних навантажень, граничних станів та економічних показників.</text:p>
      <text:p text:style-name="P22">Для досягнення поставленої мети вирішуються такі завдання:</text:p>
      <text:p text:style-name="P23">1. Провести аналіз існуючих типів плит перекриття та схем їх армування.</text:p>
      <text:p text:style-name="P24">2. Виконати порівняльний розрахунок за різними схемами армування.</text:p>
      <text:p text:style-name="P25">3. Визначити оптимальне співвідношення міцності та витрати арматури.</text:p>
      <text:soft-page-break/>
      <text:p text:style-name="P26">4. Зробити висновки щодо доцільності використання оптимізованої схеми армування при проєктуванні.</text:p>
      <text:p text:style-name="P27">На практиці застосовуються різні типи плит перекриття — монолітні, збірні, ребристі,<text:s/>пустотні. Для кожного типу характерна своя схема армування. У монолітних плитах застосовують сітчасте армування, у пустотних – попередньо напружену арматуру між пустотами, а в ребристих – стрижневу арматуру в зонах розтягнення.</text:p>
      <text:p text:style-name="P28">Класична методика проєктування за нормативами ДБН В.2.6-98:2009 передбачає розрахунок плит за граничними станами – за міцністю і тріщиностійкістю. Проте на практиці часто виникають перевитрати арматури через консервативні запаси міцності або неврахування реальної роботи конструкції.<text:s/>Тому оптимізація армування стає актуальним інженерним завданням, яке дозволяє зменшити масу конструкції, вартість матеріалів і трудомісткість будівництва.</text:p>
      <text:p text:style-name="P29">Оптимізація армування може проводитись кількома способами:</text:p>
      <text:p text:style-name="P30">- аналітичним методом – шляхом математичного аналізу рівнянь рівноваги та міцності елементів, визначаючи мінімально необхідну площу арматури.</text:p>
      <text:p text:style-name="P31"><text:span text:style-name="T32">- числовим моделюванням – із застосуванням програмних комплексів (SCAD, ЛІРА-САПР, МОНОМАХ-САПР,<text:s/></text:span><text:span text:style-name="T33">SAPFIR</text:span><text:span text:style-name="T34"><text:s/>тощо), що дозволяють оцінити напружено-деформований<text:s/></text:span><text:span text:style-name="T35">стан плити при різних варіантах армування.</text:span></text:p>
      <text:p text:style-name="P36">- економічною оптимізацією – пошуком такого співвідношення класу бетону та арматури, яке забезпечує мінімальну собівартість при виконанні вимог міцності.</text:p>
      <text:p text:style-name="P37">У кваліфікаційній роботі використовувався комбінований підхід: спочатку виконали аналітичний розрахунок за нормативними формулами, після чого результати перевірили числовим моделюванням у ПК ЛІРА-САПР.</text:p>
      <text:p text:style-name="P38">Для дослідження прийнята монолітна плита товщиною 180 мм, обперта по контуру на чотири сторони. Основні навантаження включають: власну вагу конструкції, постійне експлуатаційне навантаження 3,0 кПа, тимчасове – 2,0 кПа.</text:p>
      <text:p text:style-name="P39">Розрахунок виконували за двома варіантами:</text:p>
      <text:p text:style-name="P40">1. Традиційна схема армування – рівномірне розташування арматури Ø10 мм через 200 мм у двох напрямках.</text:p>
      <text:soft-page-break/>
      <text:p text:style-name="P41">2.<text:s/>Оптимізована схема – змінний крок армування: у прольоті Ø8 мм через 200 мм, на приопорних ділянках – Ø10 мм через 150 мм.</text:p>
      <text:p text:style-name="P42">Результати моделювання показали, що у другому варіанті максимальні напруження в арматурі не перевищують допустимих, при цьому загальна<text:s/>витрата сталі зменшується на 17–20%, а прогини залишаються у межах нормативних значень. Тобто, оптимізація армування дозволяє зменшити витрату арматури без втрати несучої здатності конструкції. Найбільш раціональним є комбінований підхід до розрахунку – спочатку нормативна перевірка, потім уточнення результатів числовим моделюванням. Змінна густина армування залежно від діаграми моментів дає економічний ефект 15–25%. Вибір класу бетону також впливає на економічність: використання бетону вищої міцності дозволяє зменшити діаметр арматури, але не завжди є фінансово доцільним. Використання сучасних програмних комплексів дає можливість точно визначити зони максимальних моментів і розподіл арматури, що підвищує надійність і ефективність конструкцій.</text:p>
      <text:p text:style-name="P43">Оптимізація армування залізобетонних плит перекриття є важливим напрямом підвищення економічності та довговічності будівель. Раціональний підбір арматури сприяє зниженню матеріалоємності, спрощує монтажні роботи і підвищує конкурентоспроможність проєктних рішень у сучасному будівництві.</text:p>
      <text:p text:style-name="P44"/>
      <text:p text:style-name="P45"><text:span text:style-name="T46">1. ДБН В.2.6-98:2009. Бетонні та залізобетонні конструкції. Основні положення. – Київ: Мінрегіонбуд України, 2009.</text:span><text:span text:style-name="T47"><text:s/></text:span><text:span text:style-name="T48">2. ДСТУ-Н Б В.2.6-156:2010. Настанова з проєктування бетонних і залізобетонних конструкцій. – Київ:<text:s/></text:span><text:span text:style-name="T49">Мінрегіонбуд, 2010.</text:span><text:span text:style-name="T50"><text:s/></text:span><text:span text:style-name="T51">3. Гольдфельд М.А. Проектирование железобетонных конструкций. – М.: Стройиздат, 2014.</text:span><text:span text:style-name="T52"><text:s/></text:span><text:span text:style-name="T53">4. Клименко В.М. Конструкції будівель і споруд: навчальний посібник. – Львів: Видавництво ЛНТУ, 2018.</text:span><text:span text:style-name="T54"><text:s/></text:span><text:span text:style-name="T55">5. ЛІРА-САПР. Керівництво<text:s/></text:span><text:span text:style-name="T56">користувача. – К.: НВП ЛІРА-САПР, 2020.</text:span><text:span text:style-name="T57"><text:s/></text:span><text:span text:style-name="T58">6. Скляров І.В. Оптимізація конструкцій будівельних елементів. – К.: Основа, 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ість</meta:initial-creator>
    <dc:creator>UserOk</dc:creator>
    <meta:creation-date>2025-11-20T11:11:00Z</meta:creation-date>
    <dc:date>2025-11-20T11:12:00Z</dc:date>
    <meta:template xlink:href="Normal" xlink:type="simple"/>
    <meta:editing-cycles>3</meta:editing-cycles>
    <meta:editing-duration>PT60S</meta:editing-duration>
    <meta:document-statistic meta:page-count="3" meta:paragraph-count="10" meta:word-count="805" meta:character-count="5389" meta:row-count="38" meta:non-whitespace-character-count="4594"/>
  </office:meta>
</office:document-meta>
</file>